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Oosterlaan 3 het plaatsen van een silot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chraard, Oosterlaan 3 OV20160330 het plaatsen van een silotank (datum verzending brief / besluit: 15-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9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Oosterlaan 3 het plaatsen van een silot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0</meta:user-defined>
    <meta:user-defined meta:name="OVERHEIDop.GmbID/DC.identifier">gmb-2016-825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D 3</meta:user-defined>
    <meta:user-defined meta:name="OVERHEIDop.woonplaats">Schraard</meta:user-defined>
    <meta:user-defined meta:name="OVERHEIDop.straatnaam">Oost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517 565962</meta:user-defined>
    <meta:user-defined meta:name="OVERHEIDop.versieInformatie"/>
  </office:meta>
</office:document-meta>
</file>