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 Referendum 2016: Stembureaus met afwijkende 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wolle maakt bekend, dat voor het referendum over de wet tot goedkeuring van de Associatieovereenkomst tussen de Europese Unie en Oekraïne op woensdag 6 april 2016 in afwijking op de normale openstelling van de stembureaus voor het (de) onderstaand stembureau(s) het volgende van toepassing is:</text:p>
            <text:p text:style-name="common-al"/>
            <text:p text:style-name="common-al">
            <text:span text:style-name="nadrukvet">NS Station</text:span>, Stationsplein, te Zwolle</text:p>
            <text:p text:style-name="common-al">Aanvang stemming: 06.45 uur. Einde stemming: 19.00 uur.</text:p>
            <text:p text:style-name="common-al"/>
            <text:p text:style-name="common-al">De openbare stemopneming van het NS station dit stembureau zal plaatsvinden om 20.00 uur in het Stadskantoor, Lübeckplein 2, Zwolle. </text:p>
            <text:p text:style-name="common-al"/>
            <text:p text:style-name="common-al">Als u gaat stemmen moet u naast uw stempas ook een geldig identiteitsbewijs overleggen. Als u zich niet kunt identificeren mag u niet stemmen.</text:p>
            <text:p text:style-name="common-al"/>
            <text:p text:style-name="common-al">Plaats: Zwolle</text:p>
            <text:p text:style-name="common-al">Datum: januari 2016</text:p>
            <text:p text:style-name="common-al">De burgemeester voornoem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5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5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: Stembureaus met afwijkende 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259</meta:user-defined>
    <meta:user-defined meta:name="OVERHEIDop.GmbID/DC.identifier">gmb-2016-8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.Gemeente/DCTERMS.publisher">Zwolle</meta:user-defined>
    <meta:user-defined meta:name="OVERHEIDgvop.Informatietype/DC.type">Overige overheidsinformatie</meta:user-defined>
    <meta:user-defined meta:name="OVERHEID.Gemeente/DC.spatial">Zwolle</meta:user-defined>
    <meta:user-defined meta:name="OVERHEIDop.versieInformatie"/>
  </office:meta>
</office:document-meta>
</file>