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6, Rimpelaar 18, 5124 RB</text:p>
            <text:p text:style-name="common-al">realiseren nieuwbouwwoning met garag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258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8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88</meta:user-defined>
    <meta:user-defined meta:name="OVERHEIDop.GmbID/DC.identifier">gmb-2016-82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18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492 396343</meta:user-defined>
    <meta:user-defined meta:name="OVERHEIDop.versieInformatie"/>
  </office:meta>
</office:document-meta>
</file>