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ndweg 20, 1862AZ, Bergen (NH), het kappen van bomen ten behoeve van de bouw van 12 woningen, 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8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ndweg 20, 1862AZ, Bergen (NH), het kappen van bomen ten behoeve van de bouw van 12 woningen, 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80</meta:user-defined>
    <meta:user-defined meta:name="OVERHEIDop.GmbID/DC.identifier">gmb-2016-8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Z</meta:user-defined>
    <meta:user-defined meta:name="OVERHEIDop.woonplaats">Bergen</meta:user-defined>
    <meta:user-defined meta:name="OVERHEIDop.straatnaam">L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71 520990</meta:user-defined>
    <meta:user-defined meta:name="OVERHEIDop.versieInformatie"/>
  </office:meta>
</office:document-meta>
</file>