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rins Hendriklaan 34A, 1862EL, Bergen (NH), het kappen van een kastanjeboom, 6 juni 2016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257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7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7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rins Hendriklaan 34A, 1862EL, Bergen (NH), het kappen van een kastanjeboom, 6 juni 2016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576</meta:user-defined>
    <meta:user-defined meta:name="OVERHEIDop.GmbID/DC.identifier">gmb-2016-82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EL 34</meta:user-defined>
    <meta:user-defined meta:name="OVERHEIDop.woonplaats">Bergen</meta:user-defined>
    <meta:user-defined meta:name="OVERHEIDop.straatnaam">Prins Hendrik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052 520682</meta:user-defined>
    <meta:user-defined meta:name="OVERHEIDop.versieInformatie"/>
  </office:meta>
</office:document-meta>
</file>