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1e Oosterkade 47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Sneek, 1e Oosterkade 47 OV20160328 het vervangen van kozijnen (datum verzending brief / besluit: 15-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57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7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7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1e Oosterkade 47 het vervangen van kozij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75</meta:user-defined>
    <meta:user-defined meta:name="OVERHEIDop.GmbID/DC.identifier">gmb-2016-825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AA 47</meta:user-defined>
    <meta:user-defined meta:name="OVERHEIDop.woonplaats">Sneek</meta:user-defined>
    <meta:user-defined meta:name="OVERHEIDop.straatnaam">1e Oosterk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830 560743</meta:user-defined>
    <meta:user-defined meta:name="OVERHEIDop.versieInformatie"/>
  </office:meta>
</office:document-meta>
</file>