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5a Bergen, 1861PH, Bergen (NH), het brandveilig in gebruik nemen van het clubgebouw van VV Bergen, 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5a Bergen, 1861PH, Bergen (NH), het brandveilig in gebruik nemen van het clubgebouw van VV Bergen, 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74</meta:user-defined>
    <meta:user-defined meta:name="OVERHEIDop.GmbID/DC.identifier">gmb-2016-8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5a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42 518708</meta:user-defined>
    <meta:user-defined meta:name="OVERHEIDop.versieInformatie"/>
  </office:meta>
</office:document-meta>
</file>