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laan (naast nr.1), 1861GC, Bergen (NH), het kappen van een kastanjeboom, 13 juni 2016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7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7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7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laan (naast nr.1), 1861GC, Bergen (NH), het kappen van een kastanjeboom, 13 juni 2016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72</meta:user-defined>
    <meta:user-defined meta:name="OVERHEIDop.GmbID/DC.identifier">gmb-2016-82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C 1</meta:user-defined>
    <meta:user-defined meta:name="OVERHEIDop.woonplaats">Bergen</meta:user-defined>
    <meta:user-defined meta:name="OVERHEIDop.straatnaam">Br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63 520466</meta:user-defined>
    <meta:user-defined meta:name="OVERHEIDop.versieInformatie"/>
  </office:meta>
</office:document-meta>
</file>