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emo grasbaanevenement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IJsvereniging Oldambt, vergunning voor het houden van het evenement ‘Demo grasbaanevenement’ op de ijsbaan, Pelmolenlaan 30 te Scheemda op 17 juli 2016 van 10.00 tot 18.00 uur.</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5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emo grasbaanevenement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66</meta:user-defined>
    <meta:user-defined meta:name="OVERHEIDop.GmbID/DC.identifier">gmb-2016-825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GB 30</meta:user-defined>
    <meta:user-defined meta:name="OVERHEIDop.woonplaats">Scheemda</meta:user-defined>
    <meta:user-defined meta:name="OVERHEIDop.straatnaam">Pelmole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579 577083</meta:user-defined>
    <meta:user-defined meta:name="OVERHEIDop.versieInformatie"/>
  </office:meta>
</office:document-meta>
</file>