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Trekdyk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het wijzigen van de bestemming naar detailhandel in auto's en boten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56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6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6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Trekdyk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65</meta:user-defined>
    <meta:user-defined meta:name="OVERHEIDop.GmbID/DC.identifier">gmb-2016-825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T</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513 560723</meta:user-defined>
    <meta:user-defined meta:name="OVERHEIDop.versieInformatie"/>
  </office:meta>
</office:document-meta>
</file>