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olenschot</text:p>
            <text:p text:style-name="common-al">Kermis en braderie op Linbergpark, Molenschotsebaan 21, 22 en 23 juli 2016 van 12.00 tot 24.00 uur en 24 juli 2016 van 8.00 tot 20.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256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6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6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63</meta:user-defined>
    <meta:user-defined meta:name="OVERHEIDop.GmbID/DC.identifier">gmb-2016-825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4NG</meta:user-defined>
    <meta:user-defined meta:name="OVERHEIDop.woonplaats">Molenschot</meta:user-defined>
    <meta:user-defined meta:name="OVERHEIDop.straatnaam">Molenschotse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0922 398888</meta:user-defined>
    <meta:user-defined meta:name="OVERHEIDop.versieInformatie"/>
  </office:meta>
</office:document-meta>
</file>