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rsprongweg/Schoorlse Zeeweg, 1871HA, Schoorl, het gebruik als standplaats voor de verkoop van frites, snacks en vietnamese loempia's, 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6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rsprongweg/Schoorlse Zeeweg, 1871HA, Schoorl, het gebruik als standplaats voor de verkoop van frites, snacks en vietnamese loempia's,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61</meta:user-defined>
    <meta:user-defined meta:name="OVERHEIDop.GmbID/DC.identifier">gmb-2016-8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HA 20 tra</meta:user-defined>
    <meta:user-defined meta:name="OVERHEIDop.woonplaats">Schoorl</meta:user-defined>
    <meta:user-defined meta:name="OVERHEIDop.straatnaam">Oorsprong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613 524735</meta:user-defined>
    <meta:user-defined meta:name="OVERHEIDop.versieInformatie"/>
  </office:meta>
</office:document-meta>
</file>