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zelfrijdende hoogwerker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Schilderswacht b.v. Winschoten, ontheffing gebruik gemeentegrond voor het  plaatsen van een zelfrijdende hoogwerker rond het pand aan de Johan Modastraat 6 te Winschoten van 27 juni 2016 t/m 1 juli 2016 en van 11 juli t/m 22 juli 2016.</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zelfrijdende hoogwerker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60</meta:user-defined>
    <meta:user-defined meta:name="OVERHEIDop.GmbID/DC.identifier">gmb-2016-8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9 574328</meta:user-defined>
    <meta:user-defined meta:name="OVERHEIDop.versieInformatie"/>
  </office:meta>
</office:document-meta>
</file>