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essen stemlokalen landelijk referendum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wolle maakt bekend, dat voor het referendum over de wet tot goedkeuring van de Associatieovereenkomst tussen de Europese Unie en Oekraïne op woensdag 6 april 2016 in onderstaande lokaliteiten een stembureau is gevestigd.</text:p>
            <text:p text:style-name="common-al">1</text:p>
            <text:p text:style-name="common-al">Stadhuis</text:p>
            <text:p text:style-name="common-al">Grote Kerkplein 15 </text:p>
            <text:p text:style-name="common-al"/>
            <text:p text:style-name="common-al">2</text:p>
            <text:p text:style-name="common-al">DOC 93</text:p>
            <text:p text:style-name="common-al">Kon. Wilhelminastraat 93 </text:p>
            <text:p text:style-name="common-al"/>
            <text:p text:style-name="common-al">3</text:p>
            <text:p text:style-name="common-al">De Nieuwe Haven</text:p>
            <text:p text:style-name="common-al">Burg Vos de Waelstraat 1 </text:p>
            <text:p text:style-name="common-al"/>
            <text:p text:style-name="common-al">5</text:p>
            <text:p text:style-name="common-al">Wijkcentrum De Enk</text:p>
            <text:p text:style-name="common-al">Enkstraat 67 </text:p>
            <text:p text:style-name="common-al"/>
            <text:p text:style-name="common-al">7</text:p>
            <text:p text:style-name="common-al">Woonzorgcentrum De Molenhof</text:p>
            <text:p text:style-name="common-al">Assendorperdijk 132 </text:p>
            <text:p text:style-name="common-al"/>
            <text:p text:style-name="common-al">8</text:p>
            <text:p text:style-name="common-al">School Het Veldboeket</text:p>
            <text:p text:style-name="common-al">Violierenstraat 42 </text:p>
            <text:p text:style-name="common-al"/>
            <text:p text:style-name="common-al">10</text:p>
            <text:p text:style-name="common-al">School Aquamarijn</text:p>
            <text:p text:style-name="common-al">Turfmarkt 5 </text:p>
            <text:p text:style-name="common-al"/>
            <text:p text:style-name="common-al">11</text:p>
            <text:p text:style-name="common-al">Historisch Centrum Overijssel</text:p>
            <text:p text:style-name="common-al">Eikenstraat 20 </text:p>
            <text:p text:style-name="common-al"/>
            <text:p text:style-name="common-al">12</text:p>
            <text:p text:style-name="common-al">Woonzorgcentrum De Esdoorn</text:p>
            <text:p text:style-name="common-al">Esdoornstraat 7 </text:p>
            <text:p text:style-name="common-al"/>
            <text:p text:style-name="common-al">13</text:p>
            <text:p text:style-name="common-al">Kerk De Fontein</text:p>
            <text:p text:style-name="common-al">Sterrenkroos 56 </text:p>
            <text:p text:style-name="common-al"/>
            <text:p text:style-name="common-al">14</text:p>
            <text:p text:style-name="common-al">Woonzorgcentrum Fermate</text:p>
            <text:p text:style-name="common-al">Händellaan 315 </text:p>
            <text:p text:style-name="common-al"/>
            <text:p text:style-name="common-al">15</text:p>
            <text:p text:style-name="common-al">Wijkcentrum Holtenbroek</text:p>
            <text:p text:style-name="common-al">Bachlaan 20 </text:p>
            <text:p text:style-name="common-al"/>
            <text:p text:style-name="common-al">16</text:p>
            <text:p text:style-name="common-al">Scholengem. van der Capellen</text:p>
            <text:p text:style-name="common-al">Lassuslaan 230 </text:p>
            <text:p text:style-name="common-al"/>
            <text:p text:style-name="common-al">17</text:p>
            <text:p text:style-name="common-al">Woonzorgcentrum De Havezate</text:p>
            <text:p text:style-name="common-al">Gombertstraat 350 </text:p>
            <text:p text:style-name="common-al"/>
            <text:p text:style-name="common-al">20</text:p>
            <text:p text:style-name="common-al">School De Werkschuit</text:p>
            <text:p text:style-name="common-al">Rijnlaan 200 </text:p>
            <text:p text:style-name="common-al"/>
            <text:p text:style-name="common-al">21</text:p>
            <text:p text:style-name="common-al">School De Wieden</text:p>
            <text:p text:style-name="common-al">Beulakerwiede 4 </text:p>
            <text:p text:style-name="common-al"/>
            <text:p text:style-name="common-al">23</text:p>
            <text:p text:style-name="common-al">Woonzorgcentrum Rivierenhof</text:p>
            <text:p text:style-name="common-al">Zijpe 4 </text:p>
            <text:p text:style-name="common-al"/>
            <text:p text:style-name="common-al">24</text:p>
            <text:p text:style-name="common-al">School Het Stroomdal</text:p>
            <text:p text:style-name="common-al">Botlek 56 </text:p>
            <text:p text:style-name="common-al"/>
            <text:p text:style-name="common-al">25</text:p>
            <text:p text:style-name="common-al">Dienstencentrum De Terp</text:p>
            <text:p text:style-name="common-al">Radewijnsstraat 1 </text:p>
            <text:p text:style-name="common-al"/>
            <text:p text:style-name="common-al">27</text:p>
            <text:p text:style-name="common-al">School De Oosterenk</text:p>
            <text:p text:style-name="common-al">Herfterweg 1 </text:p>
            <text:p text:style-name="common-al"/>
            <text:p text:style-name="common-al">28</text:p>
            <text:p text:style-name="common-al">Wijkcentrum Bestevaer 1</text:p>
            <text:p text:style-name="common-al">Trompstraat 10 B </text:p>
            <text:p text:style-name="common-al"/>
            <text:p text:style-name="common-al">30</text:p>
            <text:p text:style-name="common-al">Sportcampus De Pelikaan</text:p>
            <text:p text:style-name="common-al">Haersterveerweg 2 </text:p>
            <text:p text:style-name="common-al"/>
            <text:p text:style-name="common-al">31</text:p>
            <text:p text:style-name="common-al">Woonzorgcentrum Berkumstede</text:p>
            <text:p text:style-name="common-al">Erasmuslaan 50 </text:p>
            <text:p text:style-name="common-al"/>
            <text:p text:style-name="common-al">32</text:p>
            <text:p text:style-name="common-al">Wijkcentrum De Weijenbelt</text:p>
            <text:p text:style-name="common-al">Campherbeeklaan 82 </text:p>
            <text:p text:style-name="common-al"/>
            <text:p text:style-name="common-al">33</text:p>
            <text:p text:style-name="common-al">Kulturhus Wijthmen</text:p>
            <text:p text:style-name="common-al">Erfgenamenweg 14 </text:p>
            <text:p text:style-name="common-al"/>
            <text:p text:style-name="common-al">34</text:p>
            <text:p text:style-name="common-al">Woonzorgcentrum Westenhage</text:p>
            <text:p text:style-name="common-al">Voorsterweg 44-001 </text:p>
            <text:p text:style-name="common-al"/>
            <text:p text:style-name="common-al">35</text:p>
            <text:p text:style-name="common-al">School De Ridderspoor</text:p>
            <text:p text:style-name="common-al">Korianderplein 8-10 </text:p>
            <text:p text:style-name="common-al"/>
            <text:p text:style-name="common-al">37</text:p>
            <text:p text:style-name="common-al">Wijkcentrum S.I.O.</text:p>
            <text:p text:style-name="common-al">Thorbeckelaan 2 </text:p>
            <text:p text:style-name="common-al"/>
            <text:p text:style-name="common-al">38</text:p>
            <text:p text:style-name="common-al">Expertisecentrum Adapt</text:p>
            <text:p text:style-name="common-al">Stokmeesterslaan 1 </text:p>
            <text:p text:style-name="common-al"/>
            <text:p text:style-name="common-al">39</text:p>
            <text:p text:style-name="common-al">School De Marshof</text:p>
            <text:p text:style-name="common-al">Tichelmeesterlaan 45 </text:p>
            <text:p text:style-name="common-al"/>
            <text:p text:style-name="common-al">41</text:p>
            <text:p text:style-name="common-al">Dorpshuis De Molenkamp</text:p>
            <text:p text:style-name="common-al">Geert Grooteweg 21 </text:p>
            <text:p text:style-name="common-al"/>
            <text:p text:style-name="common-al">43</text:p>
            <text:p text:style-name="common-al">Windesheim Hogeschool</text:p>
            <text:p text:style-name="common-al">Campus 2 </text:p>
            <text:p text:style-name="common-al"/>
            <text:p text:style-name="common-al">44</text:p>
            <text:p text:style-name="common-al">School De Ark</text:p>
            <text:p text:style-name="common-al">Gedeputeerdenlaan 47 </text:p>
            <text:p text:style-name="common-al"/>
            <text:p text:style-name="common-al">45</text:p>
            <text:p text:style-name="common-al">Koningskerk</text:p>
            <text:p text:style-name="common-al">Landsheerlaan 5 </text:p>
            <text:p text:style-name="common-al"/>
            <text:p text:style-name="common-al">46</text:p>
            <text:p text:style-name="common-al">School De Ichthus</text:p>
            <text:p text:style-name="common-al">Zwarteweg 74 </text:p>
            <text:p text:style-name="common-al"/>
            <text:p text:style-name="common-al">47</text:p>
            <text:p text:style-name="common-al">Woonzorgcentrum De Kievitsbloem</text:p>
            <text:p text:style-name="common-al">Patriottenlaan 3 </text:p>
            <text:p text:style-name="common-al"/>
            <text:p text:style-name="common-al">48</text:p>
            <text:p text:style-name="common-al">IJsselheem locatie Werkeren</text:p>
            <text:p text:style-name="common-al">Werkerlaan 154 </text:p>
            <text:p text:style-name="common-al"/>
            <text:p text:style-name="common-al">50</text:p>
            <text:p text:style-name="common-al">School IJsselhof</text:p>
            <text:p text:style-name="common-al">Staatssecretarislaan 10 </text:p>
            <text:p text:style-name="common-al"/>
            <text:p text:style-name="common-al">51</text:p>
            <text:p text:style-name="common-al">School De Phoenix</text:p>
            <text:p text:style-name="common-al">Zalmkolk 2 </text:p>
            <text:p text:style-name="common-al"/>
            <text:p text:style-name="common-al">52</text:p>
            <text:p text:style-name="common-al">IJsselbolder</text:p>
            <text:p text:style-name="common-al">Commisarislaan 35-15 </text:p>
            <text:p text:style-name="common-al"/>
            <text:p text:style-name="common-al">53</text:p>
            <text:p text:style-name="common-al">Disloc. De Zevensprong</text:p>
            <text:p text:style-name="common-al">Muurmeesterstraat 1 </text:p>
            <text:p text:style-name="common-al"/>
            <text:p text:style-name="common-al">55</text:p>
            <text:p text:style-name="common-al">Stadskantoor</text:p>
            <text:p text:style-name="common-al">Lübeckplein 2 </text:p>
            <text:p text:style-name="common-al"/>
            <text:p text:style-name="common-al">56</text:p>
            <text:p text:style-name="common-al">Woonzorgcentrum Het Zonnehuis</text:p>
            <text:p text:style-name="common-al">Nijenhuislaan 175 </text:p>
            <text:p text:style-name="common-al"/>
            <text:p text:style-name="common-al">65</text:p>
            <text:p text:style-name="common-al">School De Wendakker</text:p>
            <text:p text:style-name="common-al">Vuurtorenstraat 2 </text:p>
            <text:p text:style-name="common-al"/>
            <text:p text:style-name="common-al">66</text:p>
            <text:p text:style-name="common-al">Sportpark De Verbinding</text:p>
            <text:p text:style-name="common-al">Sportlaan 4 </text:p>
            <text:p text:style-name="common-al"/>
            <text:p text:style-name="common-al">67</text:p>
            <text:p text:style-name="common-al">NS Station</text:p>
            <text:p text:style-name="common-al">Stationsplein </text:p>
            <text:p text:style-name="common-al"/>
            <text:p text:style-name="common-al">68</text:p>
            <text:p text:style-name="common-al">mobiel stembureau (bezoekt 4 locaties)</text:p>
            <text:p text:style-name="common-al"/>
            <text:p text:style-name="common-al"/>
            <text:p text:style-name="common-al">Alle stembureaus zijn toegankelijk voor kiezers met lichamelijke beperkingen. Iedere kiesgerechtigde mag zelf bepalen in een van de stembureaus de stem uit te brengen. Als u gaat stemmen moet u naast uw stempas ook een geldig identiteitsbewijs overleggen. Als u zich niet kunt identificeren mag u niet stemmen. Nadere inlichtingen worden verstrekt door Bureau verkiezingen, Lübeckplein 2.<text:span text:style-name="nadrukvet"> </text:span>of via <text:a xlink:href="mailto:verkiezingen@zwolle.nl" xlink:type="simple">verkiezingen@zwolle.nl</text:a> <text:span text:style-name="nadrukvet"/></text:p>
            <text:p text:style-name="common-al"/>
            <text:p text:style-name="common-al">Zwolle, januari 2016. De burgemeester voornoem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256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5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5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dressen stemlokalen landelijk referendu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256</meta:user-defined>
    <meta:user-defined meta:name="OVERHEIDop.GmbID/DC.identifier">gmb-2016-8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Gemeente/OVERHEID.authority">Zwolle</meta:user-defined>
    <meta:user-defined meta:name="OVERHEID.Gemeente/DCTERMS.publisher">Zwolle</meta:user-defined>
    <meta:user-defined meta:name="OVERHEIDgvop.Informatietype/DC.type">Overige overheidsinformatie</meta:user-defined>
    <meta:user-defined meta:name="OVERHEID.Gemeente/DC.spatial">Zwolle</meta:user-defined>
    <meta:user-defined meta:name="OVERHEIDop.versieInformatie"/>
  </office:meta>
</office:document-meta>
</file>