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Oldenburghlaan (naast nr.21) 1861JS, Bergen (NH), het gebruik als standplaats voor de verkoop van bloemen en planten, 10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5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Oldenburghlaan (naast nr.21) 1861JS, Bergen (NH), het gebruik als standplaats voor de verkoop van bloemen en planten, 10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59</meta:user-defined>
    <meta:user-defined meta:name="OVERHEIDop.GmbID/DC.identifier">gmb-2016-82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S 23b</meta:user-defined>
    <meta:user-defined meta:name="OVERHEIDop.woonplaats">Bergen</meta:user-defined>
    <meta:user-defined meta:name="OVERHEIDop.straatnaam">Jan Oldenburg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97 520575</meta:user-defined>
    <meta:user-defined meta:name="OVERHEIDop.versieInformatie"/>
  </office:meta>
</office:document-meta>
</file>