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Rijen</text:p>
            <text:p text:style-name="common-al">Koffietafel 60-jarig bestaan Pius X-straat op 2 juli 2016 van 12.00 tot 18.00 uur in de Pius X-straat</text:p>
            <text:p text:style-name="common-al"/>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82558</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558</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558</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558</meta:user-defined>
    <meta:user-defined meta:name="OVERHEIDop.GmbID/DC.identifier">gmb-2016-825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meta:user-defined>
    <meta:user-defined meta:name="OVERHEIDop.woonplaats">Rijen</meta:user-defined>
    <meta:user-defined meta:name="OVERHEIDop.straatnaam">Pius X-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560 400549</meta:user-defined>
    <meta:user-defined meta:name="OVERHEIDop.versieInformatie"/>
  </office:meta>
</office:document-meta>
</file>