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nieuwen van de kozijnen, Recollecten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collectenstraat 11, Weert, vernieuwen van de kozijnen, 13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5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5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5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nieuwen van de kozijnen, Recollectenstraat 1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56</meta:user-defined>
    <meta:user-defined meta:name="OVERHEIDop.GmbID/DC.identifier">gmb-2016-825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J 11</meta:user-defined>
    <meta:user-defined meta:name="OVERHEIDop.woonplaats">Weert</meta:user-defined>
    <meta:user-defined meta:name="OVERHEIDop.straatnaam">Recollecte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429 363310</meta:user-defined>
    <meta:user-defined meta:name="OVERHEIDop.versieInformatie"/>
  </office:meta>
</office:document-meta>
</file>