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 Bernhardlaan 20, 1934ES, Egmond aan den Hoef, het verkleinen van een bestaande berging en het vergrot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5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5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5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Prins Bernhardlaan 20, 1934ES, Egmond aan den Hoef, het verkleinen van een bestaande berging en het vergrot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55</meta:user-defined>
    <meta:user-defined meta:name="OVERHEIDop.GmbID/DC.identifier">gmb-2016-82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ES 20</meta:user-defined>
    <meta:user-defined meta:name="OVERHEIDop.woonplaats">Egmond aan den Hoef</meta:user-defined>
    <meta:user-defined meta:name="OVERHEIDop.straatnaam">Prins Bernha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37 515473</meta:user-defined>
    <meta:user-defined meta:name="OVERHEIDop.versieInformatie"/>
  </office:meta>
</office:document-meta>
</file>