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Kogendijk 95 en 95A, 1862PS, Bergen (NH), het bouwen van twee woningen, 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5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5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Kogendijk 95 en 95A, 1862PS, Bergen (NH), het bouwen van twee woningen, 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53</meta:user-defined>
    <meta:user-defined meta:name="OVERHEIDop.GmbID/DC.identifier">gmb-2016-82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PS 101</meta:user-defined>
    <meta:user-defined meta:name="OVERHEIDop.woonplaats">Bergen</meta:user-defined>
    <meta:user-defined meta:name="OVERHEIDop.straatnaam">Kogendij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10588 519765</meta:user-defined>
    <meta:user-defined meta:name="OVERHEIDop.versieInformatie"/>
  </office:meta>
</office:document-meta>
</file>