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wijzigen reeds verleende vergunning), Keulerstraat 24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lerstraat 24A, Weert (v), bouwen van een woonhuis (wijzigen reeds verleende vergunning), 14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wijzigen reeds verleende vergunning), Keulerstraat 24A,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49</meta:user-defined>
    <meta:user-defined meta:name="OVERHEIDop.GmbID/DC.identifier">gmb-2016-82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D 23</meta:user-defined>
    <meta:user-defined meta:name="OVERHEIDop.woonplaats">Weert</meta:user-defined>
    <meta:user-defined meta:name="OVERHEIDop.straatnaam">Keul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704 361746</meta:user-defined>
    <meta:user-defined meta:name="OVERHEIDop.versieInformatie"/>
  </office:meta>
</office:document-meta>
</file>