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Loudelsweg 38, 1861TG, Bergen (NH), het uitbreiden van de kantine aan de zuidzijde en het trappenhuis, 9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254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4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4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Loudelsweg 38, 1861TG, Bergen (NH), het uitbreiden van de kantine aan de zuidzijde en het trappenhuis, 9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548</meta:user-defined>
    <meta:user-defined meta:name="OVERHEIDop.GmbID/DC.identifier">gmb-2016-82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TG 38</meta:user-defined>
    <meta:user-defined meta:name="OVERHEIDop.woonplaats">Bergen</meta:user-defined>
    <meta:user-defined meta:name="OVERHEIDop.straatnaam">Loudels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845 519948</meta:user-defined>
    <meta:user-defined meta:name="OVERHEIDop.versieInformatie"/>
  </office:meta>
</office:document-meta>
</file>