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ulevard Ir de Vassy 56, 1931CR, Egmond aan Zee, het plaatsen van een erfafscheiding,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ulevard Ir de Vassy 56, 1931CR, Egmond aan Zee, het plaatsen van een erfafscheiding,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45</meta:user-defined>
    <meta:user-defined meta:name="OVERHEIDop.GmbID/DC.identifier">gmb-2016-8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R 56</meta:user-defined>
    <meta:user-defined meta:name="OVERHEIDop.woonplaats">Egmond aan Zee</meta:user-defined>
    <meta:user-defined meta:name="OVERHEIDop.straatnaam">Boulevard Ir. de Vassy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254 515119</meta:user-defined>
    <meta:user-defined meta:name="OVERHEIDop.versieInformatie"/>
  </office:meta>
</office:document-meta>
</file>