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perkplante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Hervormde en gereformeerde kerk Midwolda, vergunning voor het houden van een verkoopactie van perkplanten en potgrond van 18 april 2017 t/m 20 april 2017 in Midwolda.</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perkplanten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42</meta:user-defined>
    <meta:user-defined meta:name="OVERHEIDop.GmbID/DC.identifier">gmb-2016-825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D 147</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606 579925</meta:user-defined>
    <meta:user-defined meta:name="OVERHEIDop.versieInformatie"/>
  </office:meta>
</office:document-meta>
</file>