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ickerslaan 20, 1871AT, Schoorl, het veranderen van een bestaande inrit en het aanleggen van een nieuwe inrit voor een nieuw te bouwen woning, 13 jun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82541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2541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ickerslaan 20, 1871AT, Schoorl, het veranderen van een bestaande inrit en het aanleggen van een nieuwe inrit voor een nieuw te bouwen woning, 13 jun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2541</meta:user-defined>
    <meta:user-defined meta:name="OVERHEIDop.GmbID/DC.identifier">gmb-2016-825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AT 20</meta:user-defined>
    <meta:user-defined meta:name="OVERHEIDop.woonplaats">Schoorl</meta:user-defined>
    <meta:user-defined meta:name="OVERHEIDop.straatnaam">Bickers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8724 523217</meta:user-defined>
    <meta:user-defined meta:name="OVERHEIDop.versieInformatie"/>
  </office:meta>
</office:document-meta>
</file>