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lauwhuis, Vitusdyk 27 het plaatsen van een urnenmuu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omgevingsvergunning, waarbij de reguliere voorbereidingsprocedure van toepassing is, hebben verleend:</text:p>
            <text:p text:style-name="tussenkopcur">
            <text:span text:style-name="nadrukvet">- Blauwhuis, Vitusdyk 27 OV20160130 het plaatsen van een urnenmuur (datum verzending brief / besluit: 15-6-2016) </text:span>
          </text:p>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82540</text:span><text:line-break/><text:date style:data-style-name="dag" text:fixed="true" text:date-value="2016-06-22"/><text:line-break/><text:date style:data-style-name="jaar" text:fixed="true" text:date-value="201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40</text:span><text:date style:data-style-name="nicedate" text:fixed="true" text:date-value="201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2540</text:span><text:date style:data-style-name="nicedate" text:fixed="true" text:date-value="2016-06-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lauwhuis, Vitusdyk 27 het plaatsen van een urnenmuu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2</meta:user-defined>
    <meta:user-defined meta:name="OVERHEIDop.publicationIssue">82540</meta:user-defined>
    <meta:user-defined meta:name="OVERHEIDop.GmbID/DC.identifier">gmb-2016-82540</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615LN 27</meta:user-defined>
    <meta:user-defined meta:name="OVERHEIDop.woonplaats">Blauwhuis</meta:user-defined>
    <meta:user-defined meta:name="OVERHEIDop.straatnaam">Vitusdyk</meta:user-defined>
    <meta:user-defined meta:name="OVERHEID.Gemeente/OVERHEID.authority">Súdwest-Fryslân</meta:user-defined>
    <meta:user-defined meta:name="OVERHEID.Gemeente/DCTERMS.publisher">Súdwest-Fryslân</meta:user-defined>
    <meta:user-defined meta:name="OVERHEIDgvop.Informatietype/DC.type">Beschikkingen | afhandeling</meta:user-defined>
    <meta:user-defined meta:name="OVERHEID.EPSG28992/DC.spatial">164820 559488</meta:user-defined>
    <meta:user-defined meta:name="OVERHEIDop.versieInformatie"/>
  </office:meta>
</office:document-meta>
</file>