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Knoopshöfte 29, 1545730, plaatsen afdak boven voordeur, 19 januari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5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5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5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Knoopshöfte 29, 1545730, plaatsen afdak boven voordeur, 1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54</meta:user-defined>
    <meta:user-defined meta:name="OVERHEIDop.GmbID/DC.identifier">gmb-2016-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