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Pasar Malam op 10 juli 2016 op het Wilhelminaplein en het braakliggend terrein er tegenove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253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37</meta:user-defined>
    <meta:user-defined meta:name="OVERHEIDop.GmbID/DC.identifier">gmb-2016-82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