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tijdelijk realiseren van een kleinschalig terras, Grensweg 8,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rensweg 8, Stramproy, tijdelijk realiseren van een kleinschalig terras, 13 jun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8253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3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3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tijdelijk realiseren van een kleinschalig terras, Grensweg 8, Stramproy</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536</meta:user-defined>
    <meta:user-defined meta:name="OVERHEIDop.GmbID/DC.identifier">gmb-2016-82536</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39RS 8</meta:user-defined>
    <meta:user-defined meta:name="OVERHEIDop.woonplaats">Stramproy</meta:user-defined>
    <meta:user-defined meta:name="OVERHEIDop.straatnaam">Grens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5261 355071</meta:user-defined>
    <meta:user-defined meta:name="OVERHEIDop.versieInformatie"/>
  </office:meta>
</office:document-meta>
</file>