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gemene plaatselijke verordening en bijzondere wetten, Organisatiebureau Oos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text:p>
            <text:p text:style-name="common-al"/>
            <text:p text:style-name="common-al">- Organisatiebureau Oost Groningen, ontheffing voor het plaatsen van 3 reclame-driehoeksborden in de plaats Winschoten, 4 reclame-driehoeksborden in de voormalige gemeente Scheemda en 3 reclame-driehoeksborden in de voormalige gemeente Reiderland van 12 juni t/m 19 juni 2016. (braderie Midwolda).</text:p>
            <text:p text:style-name="common-al"/>
            <text:p text:style-name="common-al">Vragen</text:p>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ne plaatselijke verordening en bijzondere wetten, Organisatiebureau Oost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5</meta:user-defined>
    <meta:user-defined meta:name="OVERHEIDop.GmbID/DC.identifier">gmb-2016-825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