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loosterweg (ten noorden van nr.5), 1935BJ, Egmond-Binnen, het kappen van een boom,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loosterweg (ten noorden van nr.5), 1935BJ, Egmond-Binnen, het kappen van een boom,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34</meta:user-defined>
    <meta:user-defined meta:name="OVERHEIDop.GmbID/DC.identifier">gmb-2016-8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J 7</meta:user-defined>
    <meta:user-defined meta:name="OVERHEIDop.woonplaats">Egmond-Binnen</meta:user-defined>
    <meta:user-defined meta:name="OVERHEIDop.straatnaam">Kl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662 512389</meta:user-defined>
    <meta:user-defined meta:name="OVERHEIDop.versieInformatie"/>
  </office:meta>
</office:document-meta>
</file>