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al aan een bestaande hal, Graafschap Hornelaan 1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59, Weert, bouwen van een hal aan een bestaande hal, 14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hal aan een bestaande hal, Graafschap Hornelaan 15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3</meta:user-defined>
    <meta:user-defined meta:name="OVERHEIDop.GmbID/DC.identifier">gmb-2016-82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59</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49 363882</meta:user-defined>
    <meta:user-defined meta:name="OVERHEIDop.versieInformatie"/>
  </office:meta>
</office:document-meta>
</file>