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lsum, Remswerderleane 2 het verbouwen van de woon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Wolsum, Remswerderleane 2 OV20160236 het verbouwen van de woonboerderij (datum verzending brief / besluit: 14-6-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53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3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3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lsum, Remswerderleane 2 het verbouwen van de woonboerde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32</meta:user-defined>
    <meta:user-defined meta:name="OVERHEIDop.GmbID/DC.identifier">gmb-2016-8253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74PG 2</meta:user-defined>
    <meta:user-defined meta:name="OVERHEIDop.woonplaats">Wolsum</meta:user-defined>
    <meta:user-defined meta:name="OVERHEIDop.straatnaam">Remswerderlean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6551 562170</meta:user-defined>
    <meta:user-defined meta:name="OVERHEIDop.versieInformatie"/>
  </office:meta>
</office:document-meta>
</file>