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gaashekwerk op de erfgrens, Gezellenstraat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ezellenstraat 9, Weert, plaatsen van gaashekwerk op de erfgrens, 14 jun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253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3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3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gaashekwerk op de erfgrens, Gezellenstraat 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31</meta:user-defined>
    <meta:user-defined meta:name="OVERHEIDop.GmbID/DC.identifier">gmb-2016-825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LE 9</meta:user-defined>
    <meta:user-defined meta:name="OVERHEIDop.woonplaats">Weert</meta:user-defined>
    <meta:user-defined meta:name="OVERHEIDop.straatnaam">Gezellen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460 361902</meta:user-defined>
    <meta:user-defined meta:name="OVERHEIDop.versieInformatie"/>
  </office:meta>
</office:document-meta>
</file>