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demontagewerkzaamheden Munttheater, Collegeplei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llegeplein 3, Weert, demontagewerkzaamheden Munttheater, 14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2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2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2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demontagewerkzaamheden Munttheater, Collegeplein 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26</meta:user-defined>
    <meta:user-defined meta:name="OVERHEIDop.GmbID/DC.identifier">gmb-2016-825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N 3</meta:user-defined>
    <meta:user-defined meta:name="OVERHEIDop.woonplaats">Weert</meta:user-defined>
    <meta:user-defined meta:name="OVERHEIDop.straatnaam">Collegeple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62 362783</meta:user-defined>
    <meta:user-defined meta:name="OVERHEIDop.versieInformatie"/>
  </office:meta>
</office:document-meta>
</file>