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en bijzondere wetten, Stichting Tramhav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is verleend:</text:p>
            <text:p text:style-name="common-al"/>
            <text:p text:style-name="common-al">- Stichting Tramhaven Winschoten, vergunning voor het houden van het evenement ‘Tussen d’ Eems en Martenshouk’ van 4 t/m 6 juli 2016.</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ne plaatselijke verordening en bijzondere wetten, Stichting Tramhav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25</meta:user-defined>
    <meta:user-defined meta:name="OVERHEIDop.GmbID/DC.identifier">gmb-2016-825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