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lleybaltoernooi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Activiteitencommissie Nieuw Scheemda/ ’t Waar, bevestiging melding klein evenement met voorschriften voor het houden van een volleybaltoernooi op het Sportpark Oldambt, Hamrikkerweg 55A  te Nieuw Scheemda op 3 juli 2016 van 9.00 tot 17.00 uur.</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52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lleybaltoernooi Nieuw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24</meta:user-defined>
    <meta:user-defined meta:name="OVERHEIDop.GmbID/DC.identifier">gmb-2016-825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3PE 7</meta:user-defined>
    <meta:user-defined meta:name="OVERHEIDop.woonplaats">Nieuw Scheemda</meta:user-defined>
    <meta:user-defined meta:name="OVERHEIDop.straatnaam">Kerkw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8995 581435</meta:user-defined>
    <meta:user-defined meta:name="OVERHEIDop.versieInformatie"/>
  </office:meta>
</office:document-meta>
</file>