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terrasvergunning en drank- en horecavergunning Havenbuurt 1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0 juni 2016</text:span>
          </text:p>
            <text:p text:style-name="common-al">Op 20 juni 2016 heeft de burgemeester besloten om op grond van artikel 2:28a van de Algemene Plaatselijke Verordening Waterland 2010 een exploitatie- en terrasvergunning te verlenen voor de inrichting aan de Havenbuurt 1, 1156 AL, te Marken. Daarnaast heeft de burgemeester op basis van artikel 3 van de Drank- en Horecawet besloten om een vergunning te verlenen voor het uitoefenen van een horecabedrijf aan de Havenbuurt 1, 1156 AL, te Marken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 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252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2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2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- en terrasvergunning en drank- en horecavergunning Havenbuurt 1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521</meta:user-defined>
    <meta:user-defined meta:name="OVERHEIDop.GmbID/DC.identifier">gmb-2016-82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L 1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41 496850</meta:user-defined>
    <meta:user-defined meta:name="OVERHEIDop.versieInformatie"/>
  </office:meta>
</office:document-meta>
</file>