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onder Sectie W, Perceel 4120 te Steenbergen</text:p>
      <text:section text:name="zakelijke-mededeling_id1-3-2" text:style-name="zakelijke-mededeling">
        <text:section text:name="zakelijke-mededeling-tekst_id1-3-2-1" text:style-name="zakelijke-mededeling-tekst">
          <text:section text:name="tekst_id1-3-2-1-1" text:style-name="tekst">
            <text:p text:style-name="common-al">Op 20 juni 2016 hebben wij een omgevingsvergunning activiteit bouwen verleend voor creëren van een standplaats voor 6 campers op het perceel gelegen kadastraal bekend onder Sectie W, Perceel 4120 te Steenbergen. De omgevingsvergunning is geregistreerd onder nummer ZK16002508.</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0 juni 2016 </text:p>
            <text:p text:style-name="common-al">Einde bezwaartermijn 1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25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onder Sectie W, Perceel 412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11</meta:user-defined>
    <meta:user-defined meta:name="OVERHEIDop.GmbID/DC.identifier">gmb-2016-8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Havenpad</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hikking ZK16002508_UM1604944 |exb-2016-20931</meta:user-defined>
    <meta:user-defined meta:name="OVERHEIDop.externeBijlage">Aanvraagformulier d.d. 01-06-2016 BEM1603019|exb-2016-20932</meta:user-defined>
    <meta:user-defined meta:name="OVERHEIDop.externeBijlage">Ruimtelijke onderbouwing BEM1603018|exb-2016-20933</meta:user-defined>
    <meta:user-defined meta:name="OVERHEIDop.externeBijlage">Situatietekening definitief blad 1 BEM1603017|exb-2016-20934</meta:user-defined>
    <meta:user-defined meta:name="OVERHEID.EPSG28992/DC.spatial">80605 400311</meta:user-defined>
    <meta:user-defined meta:name="OVERHEIDop.versieInformatie"/>
  </office:meta>
</office:document-meta>
</file>