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bereiding bestemmingsplannen voor ruimtelijke ontwikkelingen,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delen ingevolge artikel 1.3.1 van het Besluit ruimtelijke ordening mee dat zij voornemens zijn onderstaande bestemmingsplannen voor te bereiden. Ten aanzien van het voornemen worden geen stukken ter inzage gelegd, kunnen geen zienswijzen worden ingediend en wordt geen onafhankelijke instantie in de gelegenheid gesteld advies uit te brengen. Te zijner tijd zal een ontwerp van het bestemmingsplan ter inzage worden gelegd. Dan is het mogelijk om te reageren op de plannen. In het huis-aan-huis-blad 1Weert en via een officiële bekendmaking op de website <text:a xlink:href="http://www.overheid.nl/" xlink:type="simple">www.overheid.nl</text:a> (en ook te bekijken via <text:a xlink:href="http://www.weert.nl/bekendmakingen" xlink:type="simple">weert.nl/bekendmakingen</text:a>) zal worden aangekondigd wanneer dat is en hoe men kan reageren.</text:p>
            <text:p text:style-name="common-al"/>
            <text:p text:style-name="common-al">
            <text:span text:style-name="nadrukvet">Bestemmingsplan Singelvenweg 1</text:span>
          </text:p>
            <text:p text:style-name="common-al">Het bestemmingsplan voorziet in de uitbreiding van het distributiecentrum van de Lidl aan de Singelvenweg 1.</text:p>
            <text:p text:style-name="common-al"/>
            <text:p text:style-name="common-al">
            <text:span text:style-name="nadrukvet">Bestemmingsplan Truyenhoekweg 8</text:span>
          </text:p>
            <text:p text:style-name="common-al">Het bestemmingsplan voorziet in de herbestemming van de bedrijfswoning aan de Truyenhoekweg 8 naar burgerwoning. </text:p>
            <text:p text:style-name="common-al"/>
            <text:p text:style-name="common-al">
            <text:span text:style-name="nadrukvet">Bestemmingsplan Binnenstad 2017 </text:span>
          </text:p>
            <text:p text:style-name="common-al">Actualisatie van het bestemmingsplan Binnenstad 2009. Het plangebied omvat in grote lijnen de binnenstad van Weert, te weten het gebied binnen de singels, inclusief de Stationsstraat, het Stationsplein en de Maaspoort. Het gedeelte van de Parallelweg tussen de Driesveldlaan en het Stationsplein en het gedeelte van de Sint Maartenslaan vanuit het Stationsplein tot aan de Drehmansstraat behoren ook tot het plangebied. Aan de noordzijde wordt het plangebied begrensd door het kanaal. Aan de westzijde wordt het plangebied begrensd door de St. Rumoldusstraat en de Wilhelminastraat. Aan de oostzijde wordt het plangebied globaal begrensd door de Recollectenstraat, een deel van de Biest, Emmasingel, Vogelsbleek en Begijnenhofstraat, de Maria Wijnaard, de Windesheimstraat, de Wittevrouwenstraat en de bebouwing op de hoek van de Roermondseweg en de Maaseikerweg.   </text:p>
            <text:p text:style-name="common-al">Een kaart van het plangebied is raadpleegbaar via <text:a xlink:href="http://www.weert.nl/bpbinnenstad2017" xlink:type="simple">www.weert.nl/bpbinnenstad2017</text:a>.</text:p>
            <text:p text:style-name="common-al">Ingezet wordt op een compacter kernwinkelgebied. Om de vitaliteit in de binnenstad te behouden is het uitgangspunt om detailhandel, dienstverlening en kantoren zoveel mogelijk te concentreren in het gebied binnen de singels en het stationsgebied voor wat betreft kantoren en dienstverlening. Verder worden onder nadere voorwaarden aanvullende woonmogelijkheden geboden.  </text:p>
            <text:p text:style-name="common-al"/>
            <text:p text:style-name="last-al">Weert, 22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82510</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510</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510</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bereiding bestemmingsplannen voor ruimtelijke ontwikkelingen,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510</meta:user-defined>
    <meta:user-defined meta:name="OVERHEIDop.GmbID/DC.identifier">gmb-2016-8251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dc:language>nl</dc:language>
    <meta:user-defined meta:name="OVERHEID.Informatietype/DC.type">officiële publicatie</meta:user-defined>
    <meta:user-defined meta:name="OVERHEID.PostcodeHuisnummer/OVERHEIDop.postcodeHuisnummer">6002SE</meta:user-defined>
    <meta:user-defined meta:name="OVERHEIDop.woonplaats">Weert</meta:user-defined>
    <meta:user-defined meta:name="OVERHEIDop.straatnaam">Singelvenweg</meta:user-defined>
    <meta:user-defined meta:name="OVERHEID.PostcodeHuisnummer/OVERHEIDop.postcodeHuisnummer">6004PV 8</meta:user-defined>
    <meta:user-defined meta:name="OVERHEIDop.straatnaam">Truyenhoekweg</meta:user-defined>
    <meta:user-defined meta:name="OVERHEID.Gemeente/DCTERMS.publisher">Weert</meta:user-defined>
    <meta:user-defined meta:name="OVERHEID.Gemeente/OVERHEID.authority">Weert</meta:user-defined>
    <meta:user-defined meta:name="OVERHEIDgvop.Informatietype/DC.type">Plannen | overig</meta:user-defined>
    <meta:user-defined meta:name="OVERHEID.EPSG28992/DC.spatial">174983 362212</meta:user-defined>
    <meta:user-defined meta:name="OVERHEID.EPSG28992/DC.spatial">179576 363996</meta:user-defined>
    <meta:user-defined meta:name="OVERHEIDop.versieInformatie"/>
  </office:meta>
</office:document-meta>
</file>