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Ootmarsumsestraat 61, 1646883, kappen boom, 19 januar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Ootmarsumsestraat 61, 1646883, kappen boom,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51</meta:user-defined>
    <meta:user-defined meta:name="OVERHEIDop.GmbID/DC.identifier">gmb-2016-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