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Concerten Cantorij Monnickendam 201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0 juni 2016</text:span>
          </text:p>
            <text:p text:style-name="common-al">Op 20 juni 2016 heeft de burgemeester besloten om op grond van artikel 2:25a van de Algemene Plaatselijke Verordening Waterland 2010 een evenementenvergunning voor vijf jaar te verlenen aan de Cantorij Monnickendam voor:</text:p>
            <text:p text:style-name="common-al">het organiseren van de jaarlijkse uitvoering van de Johannes Passion en het Najaarsconcert in De Grote Kerk te Monnickendam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 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oncerten Cantorij Monnickendam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509</meta:user-defined>
    <meta:user-defined meta:name="OVERHEIDop.GmbID/DC.identifier">gmb-2016-82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V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28 496385</meta:user-defined>
    <meta:user-defined meta:name="OVERHEIDop.versieInformatie"/>
  </office:meta>
</office:document-meta>
</file>