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Quon, melding brandveilig gebruik bouwwerk, Dries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ries 1, Weert, Quon, melding brandveilig gebruik bouwwerk, 22 juni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Quon, melding brandveilig gebruik bouwwerk, Dries 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07</meta:user-defined>
    <meta:user-defined meta:name="OVERHEIDop.GmbID/DC.identifier">gmb-2016-82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HR 29</meta:user-defined>
    <meta:user-defined meta:name="OVERHEIDop.woonplaats">Weert</meta:user-defined>
    <meta:user-defined meta:name="OVERHEIDop.straatnaam">Dries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017 362096</meta:user-defined>
    <meta:user-defined meta:name="OVERHEIDop.versieInformatie"/>
  </office:meta>
</office:document-meta>
</file>