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. van de gebruiksvergunn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6-06-2016</text:p>
            <text:p text:style-name="common-al">Vergunningszaak: Omgevingsvergunning</text:p>
            <text:p text:style-name="common-al">Dossiernummer: WABO16/00235</text:p>
            <text:p text:style-name="common-al">Locatie: Buurtweg 20 te Akersloot</text:p>
            <text:p text:style-name="common-al">Activiteit: het wijzigen van de gebruiksvergunning brandveilig gebruik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8250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0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0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. van de gebruiksvergunning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506</meta:user-defined>
    <meta:user-defined meta:name="OVERHEIDop.GmbID/DC.identifier">gmb-2016-82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CK 20</meta:user-defined>
    <meta:user-defined meta:name="OVERHEIDop.woonplaats">Akersloot</meta:user-defined>
    <meta:user-defined meta:name="OVERHEIDop.straatnaam">Buurt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528 508704</meta:user-defined>
    <meta:user-defined meta:name="OVERHEIDop.versieInformatie"/>
  </office:meta>
</office:document-meta>
</file>