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verwijderen  betonvloer  souterrain, Amsterdamseweg 340, Amstelveen - Zaaknummer Z-2016/033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juni 2016</text:span>
          </text:p>
            <text:p text:style-name="common-al">Het verwijderen van de bestaande betonvloer van het souterrain t.b.v. funderingsherst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250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verwijderen  betonvloer  souterrain, Amsterdamseweg 340, Amstelveen - Zaaknummer Z-2016/0331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05</meta:user-defined>
    <meta:user-defined meta:name="OVERHEIDop.GmbID/DC.identifier">gmb-2016-82505</meta:user-defined>
    <meta:user-defined meta:name="OVERHEID.TaxonomieBeleidsagenda/OVERHEID.category">Ruimte en infrastructuur | Organisatie en beleid</meta:user-defined>
    <meta:user-defined meta:name="OVERHEIDop.referentienummer">Z-2016/033171</meta:user-defined>
    <meta:user-defined meta:name="DCTERMS.abstract">Het verwijderen van de bestaande betonvloer van het souterrain t.b.v. funderingsherst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R 340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47 480974</meta:user-defined>
    <meta:user-defined meta:name="OVERHEIDop.versieInformatie"/>
  </office:meta>
</office:document-meta>
</file>