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ietjens Constructie Techniek bv, melding Activiteitenbesluit voor een metaalbewerkingsbedrijf, Rissezij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ssezijweg 4, Weert, Rietjens Constructie Techniek bv, melding Activiteitenbesluit voor een metaalbewerkingsbedrijf, 22 jun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ietjens Constructie Techniek bv, melding Activiteitenbesluit voor een metaalbewerkingsbedrijf, Rissezijweg 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04</meta:user-defined>
    <meta:user-defined meta:name="OVERHEIDop.GmbID/DC.identifier">gmb-2016-825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V 4</meta:user-defined>
    <meta:user-defined meta:name="OVERHEIDop.woonplaats">Weert</meta:user-defined>
    <meta:user-defined meta:name="OVERHEIDop.straatnaam">Rissezij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423 363818</meta:user-defined>
    <meta:user-defined meta:name="OVERHEIDop.versieInformatie"/>
  </office:meta>
</office:document-meta>
</file>