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almen Infra BV, melding Activiteitenbesluit voor een inrichting voor wegenbouw en een kantoor, Leukerstraat 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eukerstraat 53, Weert, Palmen Infra BV, melding Activiteitenbesluit voor een inrichting voor wegenbouw en een kantoor, 22 jun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0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0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0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almen Infra BV, melding Activiteitenbesluit voor een inrichting voor wegenbouw en een kantoor, Leukerstraat 5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02</meta:user-defined>
    <meta:user-defined meta:name="OVERHEIDop.GmbID/DC.identifier">gmb-2016-8250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180 363417</meta:user-defined>
    <meta:user-defined meta:name="OVERHEIDop.versieInformatie"/>
  </office:meta>
</office:document-meta>
</file>