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Gimala, omgevingsvergunning activiteit milieu voor een geitenhouderij, 22 juni 2016, Wijffelterbroekdijk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jffelterbroekdijk 39, Weert, Gimala, omgevingsvergunning activiteit milieu voor een geitenhouderij, 22 juni 2016</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0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0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0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Gimala, omgevingsvergunning activiteit milieu voor een geitenhouderij, 22 juni 2016, Wijffelterbroekdijk 3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00</meta:user-defined>
    <meta:user-defined meta:name="OVERHEIDop.GmbID/DC.identifier">gmb-2016-82500</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VG 39</meta:user-defined>
    <meta:user-defined meta:name="OVERHEIDop.woonplaats">Weert</meta:user-defined>
    <meta:user-defined meta:name="OVERHEIDop.straatnaam">Wijffelterbroekdij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423 357606</meta:user-defined>
    <meta:user-defined meta:name="OVERHEIDop.versieInformatie"/>
  </office:meta>
</office:document-meta>
</file>