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vergadering gemeenteraad 7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openbare vergadering van de raad van de gemeente het Bildt op donderdag 7 juli 2016, aanvang 20.00 uur.</text:p>
            <text:p text:style-name="common-al"/>
            <text:list text:style-name="id1-3-2-1-1-3">
              <text:list-item text:style-override="id1-3-2-1-1-3-1">
                <text:number>1.</text:number>
                <text:p text:style-name="al">Opening / vaststelling agenda.</text:p>
              </text:list-item>
              <text:list-item text:style-override="id1-3-2-1-1-3-2">
                <text:number>2.</text:number>
                <text:p text:style-name="al">Vragenuurtje.</text:p>
              </text:list-item>
              <text:list-item text:style-override="id1-3-2-1-1-3-3">
                <text:number>3.</text:number>
                <text:p text:style-name="al">Vaststelling Besluitenlijst raadsvergadering 26 mei 2016.</text:p>
              </text:list-item>
            </text:list>
            <text:p text:style-name="tussenkopcur">
            <text:span text:style-name="nadrukvet">Informerende stukken en mededelingen</text:span>
          </text:p>
            <text:list text:style-name="id1-3-2-1-1-5">
              <text:list-item text:style-override="id1-3-2-1-1-5-1">
                <text:number>4.</text:number>
                <text:p text:style-name="al">Ingekomen stukken.</text:p>
              </text:list-item>
              <text:list-item text:style-override="id1-3-2-1-1-5-2">
                <text:number>5.</text:number>
                <text:p text:style-name="al">Informatievoorziening portefeuillehouders.</text:p>
              </text:list-item>
            </text:list>
            <text:p text:style-name="tussenkopcur">
            <text:span text:style-name="nadrukvet">Besluitvormende hamerstukken</text:span>
          </text:p>
            <text:list text:style-name="id1-3-2-1-1-7">
              <text:list-item text:style-override="id1-3-2-1-1-7-1">
                <text:number>6.</text:number>
                <text:p text:style-name="al">Collegevoorstel Herstructurering woningen en woonomgeving Minnertsga.</text:p>
              </text:list-item>
              <text:list-item text:style-override="id1-3-2-1-1-7-2">
                <text:number>7.</text:number>
                <text:p text:style-name="al">Collegevoorstel Jaarstukken 2015 en Begroting 2017 Fryslân-West.</text:p>
              </text:list-item>
              <text:list-item text:style-override="id1-3-2-1-1-7-3">
                <text:number>8.</text:number>
                <text:p text:style-name="al">Presidiumvoorstel Inrichten griffie.</text:p>
              </text:list-item>
              <text:list-item text:style-override="id1-3-2-1-1-7-4">
                <text:number>9.</text:number>
                <text:p text:style-name="al">Collegevoorstel Vervanging gymmaterialen gymzalen het Bildt.</text:p>
              </text:list-item>
              <text:list-item text:style-override="id1-3-2-1-1-7-5">
                <text:number>10.</text:number>
                <text:p text:style-name="al">Collegevoorstel Dienstverleningsvisie Waadhoeke</text:p>
              </text:list-item>
              <text:list-item text:style-override="id1-3-2-1-1-7-6">
                <text:number>11.</text:number>
                <text:p text:style-name="al">Collegevoorstel 3<text:span text:style-name="sup">e</text:span> Wijziging begroting 2016.</text:p>
              </text:list-item>
              <text:list-item text:style-override="id1-3-2-1-1-7-7">
                <text:number>12.</text:number>
                <text:p text:style-name="al">Collegevoorstel Begroting 2017 van de Dienst Sociale Zaken en Werkgelegenheid.</text:p>
              </text:list-item>
            </text:list>
            <text:p text:style-name="tussenkopcur">
            <text:span text:style-name="nadrukvet">Opiniërende bespreekstukken</text:span>
          </text:p>
            <text:p text:style-name="common-al">Geen</text:p>
            <text:p text:style-name="tussenkopcur">
            <text:span text:style-name="nadrukvet">Besluitvormende bespreekstukken</text:span>
          </text:p>
            <text:list text:style-name="id1-3-2-1-1-11">
              <text:list-item text:style-override="id1-3-2-1-1-11-1">
                <text:number>13.</text:number>
                <text:p text:style-name="al">Collegevoorstel Jaarrekening 2015.</text:p>
              </text:list-item>
              <text:list-item text:style-override="id1-3-2-1-1-11-2">
                <text:number>14.</text:number>
                <text:p text:style-name="al">Collegevoorstel Bestuursrapportage 1<text:span text:style-name="sup">e</text:span> triaal 2016.</text:p>
              </text:list-item>
              <text:list-item text:style-override="id1-3-2-1-1-11-3">
                <text:number>15.</text:number>
                <text:p text:style-name="al">Collegevoorstel Perspectiefnota 2017-2020.</text:p>
              </text:list-item>
            </text:list>
            <text:p text:style-name="common-al">16 a. Afscheid raadslid de heer C. Zijlstra.</text:p>
            <text:p text:style-name="common-al"> b.Onderzoek geloofsbrieven, toelating en beëdiging nieuw benoemd raadslid mevrouw K. Wijbenga-Reitsma.</text:p>
            <text:p text:style-name="last-al">17.Slui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8249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9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vergadering gemeenteraad 7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99</meta:user-defined>
    <meta:user-defined meta:name="OVERHEIDop.GmbID/DC.identifier">gmb-2016-82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Gemeente/OVERHEID.authority">het Bildt</meta:user-defined>
    <meta:user-defined meta:name="OVERHEID.Gemeente/DCTERMS.publisher">het Bildt</meta:user-defined>
    <meta:user-defined meta:name="OVERHEIDgvop.Informatietype/DC.type">Overige overheidsinformatie</meta:user-defined>
    <meta:user-defined meta:name="OVERHEID.Gemeente/DC.spatial">het Bildt</meta:user-defined>
    <meta:user-defined meta:name="OVERHEIDop.versieInformatie"/>
  </office:meta>
</office:document-meta>
</file>