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UTC Fire &amp; Security B.V., ambtshalve wijziging energievoorschriften omgevingsvergunning, 22 juni 2016, Kelvin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lvinstraat 7, Weert, UTC Fire &amp; Security B.V., ambtshalve wijziging energievoorschriften omgevingsvergunning, 22 juni 2016</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49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9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9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UTC Fire &amp; Security B.V., ambtshalve wijziging energievoorschriften omgevingsvergunning, 22 juni 2016, Kelvinstraat 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98</meta:user-defined>
    <meta:user-defined meta:name="OVERHEIDop.GmbID/DC.identifier">gmb-2016-824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H 7</meta:user-defined>
    <meta:user-defined meta:name="OVERHEIDop.woonplaats">Weert</meta:user-defined>
    <meta:user-defined meta:name="OVERHEIDop.straatnaam">Kelvi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320 364519</meta:user-defined>
    <meta:user-defined meta:name="OVERHEIDop.versieInformatie"/>
  </office:meta>
</office:document-meta>
</file>