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. wijz. best. tijdelijke opvang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6-2016</text:p>
            <text:p text:style-name="common-al">Vergunningszaak: Omgevingsvergunning</text:p>
            <text:p text:style-name="common-al">Dossiernummer: WABO16/00236</text:p>
            <text:p text:style-name="common-al">Locatie: Heereweg 114 te Castricum</text:p>
            <text:p text:style-name="common-al">Activiteit: het tijdelijk wijzigen van de bestemming t.b.v. tijdelijke</text:p>
            <text:p text:style-name="common-al"> opvang asielzoeker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249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jd. wijz. best. tijdelijke opvang asielzoe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95</meta:user-defined>
    <meta:user-defined meta:name="OVERHEIDop.GmbID/DC.identifier">gmb-2016-82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6 509713</meta:user-defined>
    <meta:user-defined meta:name="OVERHEIDop.versieInformatie"/>
  </office:meta>
</office:document-meta>
</file>